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language="sr" fo:country="RS"/>
    </style:style>
    <style:style style:name="P6" style:parent-style-name="Standard" style:family="paragraph">
      <style:paragraph-properties fo:text-align="justify"/>
      <style:text-properties fo:language="sr" fo:country="R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center"/>
    </style:style>
  </office:automatic-styles>
  <office:body>
    <office:text text:use-soft-page-breaks="true">
      <text:p text:style-name="P1">PREDLOG</text:p>
      <text:p text:style-name="P2"/>
      <text:p text:style-name="P3"/>
      <text:p text:style-name="P4">Na osnovu čl. 374. i čl. 395.<text:s/>Zakona o privrednim društvima ("Sl. glasnik" br. 36/2011 i 99/2011, 83/2014 - dr. zakon, 5/2015, 44/2018, 95/2018, 91/2019 , 109/2021 i 19/2025 - u daljem tekstu "Zakon") i čl. 29 stav 1, tačka 12 Statuta akcionarskog društva AGROEXPORT - Beograd, Skupština akcionara akcionarskog društva AGROEXPORT - Beograd, na sednici održanoj<text:s/>dana ______________ 2026 godine, na kojoj je ukupno glasalo _______________, od čega ______________ glasova za donošenje odluke, ____________ glasova protiv donošenja odluke i ________________ glasova akcionara koji su se uzdržali od glasanja, donosi:</text:p>
      <text:p text:style-name="P5"/>
      <text:p text:style-name="P6"/>
      <text:p text:style-name="P7">ODLUKU</text:p>
      <text:p text:style-name="P8"/>
      <text:p text:style-name="P9"/>
      <text:p text:style-name="P10">Razrešava se Odbor direktora Akcionarskog društva AGROEXPORT - Beograd, koji čine:</text:p>
      <text:p text:style-name="P11"/>
      <text:p text:style-name="P12">1.<text:span text:style-name="T13"><text:s text:c="2"/>MARKO OBRADOVIĆ,</text:span><text:s/>JMBG: 1301977710239, iz Beograda, <text:s/>ul. Gospodara Vučića br. 57, broj lične karte: 012708863 izdate od strane PS Voždovac<text:s/><text:span text:style-name="T14">- IZVRŠNI DIREKTOR</text:span></text:p>
      <text:p text:style-name="P15"/>
      <text:p text:style-name="P16"><text:span text:style-name="T17">2. SERGIJE RUŽIČIĆ,<text:s/></text:span>JMBG: 1504947710232 iz Beograda, ul. Mihaila Đurića br. 7, broj lične karte: 0002948888 izdate od strane PU za grad Beograd -<text:span text:style-name="T18"><text:s/>NEIZVRŠNI I NEZAVISNI DIREKTOR</text:span></text:p>
      <text:p text:style-name="P19"/>
      <text:p text:style-name="P20"><text:span text:style-name="T21">3. MILOŠ KOSORIĆ,</text:span><text:s/>JMBG: 1510987173418 iz Beograda, ul. Pupinova 10, broj lične karte: 014567256 izdate od strane PS Zvezdara- <text:s/><text:span text:style-name="T22">NEIZVRŠNI DIREKTOR</text:span></text:p>
      <text:p text:style-name="P23"/>
      <text:p text:style-name="P24"/>
      <text:p text:style-name="P25"/>
      <text:p text:style-name="P26">Obavezuje se izvršni direktor Društva da izvrši upis promene - razrešenje Odbora direktora u skladu sa zakonom kojim se uređuje registracija.</text:p>
      <text:p text:style-name="P27"/>
      <text:p text:style-name="P28">Ova Odluka stupa na snagu danom registracije navedene promene kod Agencije za privredne registre u Beogradu.</text:p>
      <text:p text:style-name="P29"/>
      <text:p text:style-name="P30"/>
      <text:p text:style-name="P31"/>
      <text:p text:style-name="P32"/>
      <text:p text:style-name="P33"><text:s text:c="98"/><text:span text:style-name="T34"><text:s text:c="3"/>Predsednik skupštine</text:span></text:p>
      <text:p text:style-name="P35"/>
      <text:p text:style-name="P36">___________________________</text:p>
      <text:p text:style-name="P37"><text:s text:c="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Maric</dc:creator>
    <meta:creation-date>2009-04-16T11:32:00Z</meta:creation-date>
    <dc:date>2026-05-14T13:36:00Z</dc:date>
    <meta:template xlink:href="Normal" xlink:type="simple"/>
    <meta:editing-cycles>7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08" meta:row-count="12" meta:non-whitespace-character-count="1456"/>
  </office:meta>
</office:document-meta>
</file>